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text-indent="0.4916in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Hércules y la Hidra de Lerna</text:p>
      <text:p text:style-name="Normal">1. ¿Qué es un héroe? ¿Qué opinas de ellos?</text:p>
      <text:p text:style-name="Normal">2. ¿En qué sobresalía Hércules? ¿Qué hizo al poco de nacer?</text:p>
      <text:p text:style-name="Normal">3. ¿Qué es una hidra? ¿Cómo es? ¿Dónde vivía la hidra del relato?</text:p>
      <text:p text:style-name="Normal">4. ¿Con qué armas intenta Hércules enfrentarse a la hidra? ¿Cuál es el resultado?</text:p>
      <text:p text:style-name="Normal">5. ¿Qué ocurre cuando se corta una de las cabezas? ¿Cómo reacciona Hércules?</text:p>
      <text:p text:style-name="Normal">6. ¿Quién ayuda a Hércules? ¿Qué le dice?</text:p>
      <text:p text:style-name="Normal">7. ¿Qué es la cabeza de oro? ¿Cómo la encuentra?</text:p>
      <text:p text:style-name="Normal">8. ¿Qué hace Hércules con la cabeza de la Hidra?</text:p>
      <text:p text:style-name="Normal">9. ¿Qué opinas de Hércules?</text:p>
      <text:p text:style-name="Normal"/>
      <text:p text:style-name="P2">Edipo</text:p>
      <text:p text:style-name="Normal">1. ¿Qué hacían los dioses con quienes les ofendían?</text:p>
      <text:p text:style-name="Normal">2. ¿Cómo castiga Hera a la ciudad de Tebas?<text:s/></text:p>
      <text:p text:style-name="Normal">3. ¿Qué es una esfinge? ¿Qué hace con quienes no aciertan su acertijo?</text:p>
      <text:p text:style-name="Normal">4. ¿Qué hace la esfinge cuando la gente deja de usar el camino?</text:p>
      <text:p text:style-name="Normal">5. ¿Quién es Edipo? ¿Qué profecía había sobre él?</text:p>
      <text:p text:style-name="Normal">6. ¿Cómo reacciona Edipo al escuchar el acertijo? ¿Qué opinas de su respuesta? ¿Es la correcta?</text:p>
      <text:p text:style-name="Normal">7. ¿Cómo reacciona la esfinge?</text:p>
      <text:p text:style-name="Normal">8. ¿Qué hacen con Edipo los habitantes de Tebas?</text:p>
      <text:p text:style-name="Normal">9. ¿Cuál fue el error de Edipo? ¿Qué opinas de él?</text:p>
      <text:p text:style-name="Normal"/>
      <text:p text:style-name="P3">Aracne</text:p>
      <text:p text:style-name="Normal">1. ¿Qué era Lidia? ¿Qué son las púrpuras y por qué son tan apreciadas?</text:p>
      <text:p text:style-name="Normal">2. ¿Quién era Idmón? ¿Qué característica poseía? ¿Y su hija? ¿Crees que todo el mundo tiene alguna capacidad destacada?</text:p>
      <text:p text:style-name="Normal">3. ¿Cómo reacciona Atenea a las palabras de Aracne? ¿Cómo va a verla?</text:p>
      <text:p text:style-name="Normal">4. ¿Cuándo se da a conocer Atenea? ¿Cuál es la reacción de Aracne?</text:p>
      <text:p text:style-name="Normal">5. ¿Qué deciden hacer para ver quien es mejor?</text:p>
      <text:p text:style-name="Normal">6. ¿Qué teje cada una? ¿Qué opinas de cada obra? ¿Qué motivos crees que tiene cada una para escoger ese tema?</text:p>
      <text:soft-page-break/>
      <text:p text:style-name="Normal">7. ¿Quién gana la competición? ¿Cuál es la reacción de Atenea?</text:p>
      <text:p text:style-name="Normal">8. ¿Qué ocurre cuando Aracne comprende su error? ¿Cómo reacciona Atenea? ¿Qué ocurre con Aracne?</text:p>
      <text:p text:style-name="Normal">9. ¿Cuál crees que es la moraleja del mito? ¿Qué representa Aracne?</text:p>
      <text:p text:style-name="Normal"/>
      <text:p text:style-name="P4">Midas.</text:p>
      <text:p text:style-name="Normal">1. ¿Qué opinas de la primera frase del mito?</text:p>
      <text:p text:style-name="Normal">2. ¿Quién es Midas? ¿Qué le ocurre de niño? ¿Qué significa?</text:p>
      <text:p text:style-name="Normal">3. ¿Cómo cambia la suerte de Midas? ¿Qué hace con Sileno?</text:p>
      <text:p text:style-name="Normal">4. ¿Qué opina Dionisos? ¿Cómo le premia?</text:p>
      <text:p text:style-name="Normal">5. ¿Qué desea Midas? ¿A Dionisos le parece bien? ¿Por qué crees que le pregunta si está seguro?</text:p>
      <text:p text:style-name="Normal">6. ¿Qué ocurre cuando Midas recibe su don? ¿Cómo se siente Midas al principio?</text:p>
      <text:p text:style-name="Normal">7. ¿Qué le hace cambiar de opinión? ¿Cuál intuye que va a ser su destino?</text:p>
      <text:p text:style-name="Normal">8. ¿Cómo se soluciona el problema de Midas? ¿Qué ocurre con su hija? ¿Y con su perro?</text:p>
      <text:p text:style-name="Normal">9. ¿Qué don pedirías tú? ¿Por qué?<text:s/></text:p>
      <text:p text:style-name="Normal"/>
      <text:p text:style-name="P5">Perseo y Medusa</text:p>
      <text:p text:style-name="Normal">1. ¿Qué pasaba cuando Zeus se encaprichaba de una doncella? ¿Qué hizo para estar con Dánae? ¿Quién era Dánae?</text:p>
      <text:p text:style-name="Normal">2. ¿Cuál fue la profecía que recibió Acrisio? ¿Se cumplió? ¿Cómo? ¿Qué hizo al respecto?</text:p>
      <text:p text:style-name="Normal">3. ¿Cómo se calmaba Perseo en el mar? ¿Cómo le ayudaban los espejos?</text:p>
      <text:p text:style-name="Normal">4. ¿Cómo era Perseo de adulto? ¿Cómo reaccionó Polidectes? ¿Qué le pide?</text:p>
      <text:p text:style-name="Normal">5. ¿Qué opinas de la frase “Los peores enemigos son los que actúan con disimulo”?</text:p>
      <text:p text:style-name="Normal">6. ¿Quién es Medusa? ¿Qué características tiene? ¿Qué le había ocurrido?</text:p>
      <text:p text:style-name="Normal">7. ¿Cómo reaccionó Perseo? ¿Qué advertencia recibió? ¿Cómo la puso en práctica?</text:p>
      <text:p text:style-name="Normal">8. ¿Cómo mató a Medusa? ¿Qué hizo con ella después? ¿Para qué le sirvió?</text:p>
      <text:p text:style-name="Normal">9. ¿Cuál fue el destino de Perseo y Andrómeda? ¿Y el de Polidectes? ¿Qué enseñanza obtenemos del mito?</text:p>
      <text:p text:style-name="Normal"/>
      <text:p text:style-name="P6">Orfeo</text:p>
      <text:p text:style-name="Normal">1.<text:s/>¿Qué es una Lira? ¿Cómo había obtenido la suya Orfeo? ¿Qué podía conseguir con su voz?</text:p>
      <text:soft-page-break/>
      <text:p text:style-name="Normal">2. ¿Qué le ocurrió con Eurídice? ¿Cuál fue su reacción?</text:p>
      <text:p text:style-name="Normal">3. ¿Qué decidió hacer? ¿Por qué? ¿Qué le dijeron sus amigos?</text:p>
      <text:p text:style-name="Normal">4. ¿Cómo fue su viaje? ¿Con quienes se encontró? Descríbelos.</text:p>
      <text:p text:style-name="Normal">5. ¿Cómo logró pasar?<text:s/></text:p>
      <text:p text:style-name="Normal">6. ¿Qué le dice Hades? ¿Qué condición le pone?</text:p>
      <text:p text:style-name="Normal">7. ¿Orfeo la cumple? ¿Qué ocurre?</text:p>
      <text:p text:style-name="Normal">8. ¿Qué sucedió con Orfeo? ¿Crees que los griegos creían en la resurrección?</text:p>
      <text:p text:style-name="Normal">9. ¿Qué enseñanza podemos obtener del mito? ¿Cuál fue el error de Orfeo?</text:p>
      <text:p text:style-name="Normal"/>
      <text:p text:style-name="P7">El caballo de Troya</text:p>
      <text:p text:style-name="Normal">1. <text:s/>¿Cómo les había ido a los griegos intentando invadir troya?</text:p>
      <text:p text:style-name="Normal">2. ¿Quién era Ulises? ¿Cómo era?<text:s/></text:p>
      <text:p text:style-name="Normal">3. ¿Qué idea se le ocurre? ¿Cómo reacciona al principio Agamenón? ¿Y luego? ¿Crees que es bueno escuchar con atención las ideas de los demás antes de juzgarlas? ¿Por qué?</text:p>
      <text:p text:style-name="Normal">4. ¿Qué dejan los griegos ante la muralla de Troya? ¿Cómo reaccionan lo troyanos al verlo? ¿Qué hacen con ello? ¿Por qué?</text:p>
      <text:p text:style-name="Normal">5. ¿Quién es Casandra?<text:s/>¿Qué don poseía? ¿Qué opina de la ofrenda de los griegos?</text:p>
      <text:p text:style-name="Normal">6. ¿Los troyanos hacen caso a Casandra? ¿Por qué?<text:s/></text:p>
      <text:p text:style-name="Normal">7. ¿Qué ocurrió finalmente en Troya?</text:p>
      <text:p text:style-name="Normal">8. ¿Crees que es válido ganar mediante engaños como hacen los griegos en el mito? ¿Por qué?</text:p>
      <text:p text:style-name="Normal">9. ¿Qué nos enseña el mito sobre los regalos?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er</meta:initial-creator>
    <dc:creator>Maria Estevez</dc:creator>
    <meta:creation-date>2018-11-18T18:42:00Z</meta:creation-date>
    <dc:date>2018-11-18T18:42:00Z</dc:date>
    <meta:template xlink:href="Normal" xlink:type="simple"/>
    <meta:editing-cycles>2</meta:editing-cycles>
    <meta:editing-duration>PT0S</meta:editing-duration>
    <meta:document-statistic meta:page-count="3" meta:paragraph-count="8" meta:word-count="671" meta:character-count="4355" meta:row-count="30" meta:non-whitespace-character-count="3692"/>
  </office:meta>
</office:document-meta>
</file>