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Párrafodelista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Párrafodelista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Párrafodelista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Párrafodelista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Párrafodelista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Párrafodelista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Párrafodelista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Párrafodelista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Párrafodelista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Párrafodelista" style:list-style-name="LFO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Párrafodelista" style:list-style-name="LFO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Párrafodelista" style:list-style-name="LFO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Párrafodelista" style:list-style-name="LFO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Párrafodelista" style:list-style-name="LFO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Párrafodelista" style:list-style-name="LFO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Párrafodelista" style:list-style-name="LFO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Párrafodelista" style:list-style-name="LFO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Párrafodelista" style:list-style-name="LFO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Párrafode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Párrafode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Párrafode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Párrafodelista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Párrafodelista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Párrafodelista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Párrafodelista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Párrafodelista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Párrafodelista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Párrafodelista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Párrafodelista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Párrafodelista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Párrafodelista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Párrafodelista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Párrafodelista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Párrafodelista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Párrafodelista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Párrafodelista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Párrafodelista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Párrafodelista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Párrafodelista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Párrafodelista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Párrafodelista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Párrafodelista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Párrafodelista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Párrafodelista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Párrafodelista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Párrafodelista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Párrafodelista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Párrafodelista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Párrafodelista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Párrafodelista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Párrafodelista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Párrafodelista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Párrafodelista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Párrafodelista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Párrafodelista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Párrafodelista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Párrafodelista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Párrafodelista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Párrafodelista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Párrafodelista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Párrafodelista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Párrafodelista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Párrafodelista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Párrafodelista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center" fo:line-height="150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3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9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0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2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3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4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9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0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2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Párrafodelista" style:list-style-name="LFO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Párrafodelista" style:list-style-name="LFO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6" style:parent-style-name="Párrafodelista" style:list-style-name="LFO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7" style:parent-style-name="Párrafodelista" style:list-style-name="LFO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8" style:parent-style-name="Párrafodelista" style:list-style-name="LFO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9" style:parent-style-name="Párrafodelista" style:list-style-name="LFO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0" style:parent-style-name="Párrafodelista" style:list-style-name="LFO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1" style:parent-style-name="Párrafodelista" style:list-style-name="LFO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2" style:parent-style-name="Párrafodelista" style:list-style-name="LFO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3" style:parent-style-name="Párrafodelista" style:list-style-name="LFO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4" style:parent-style-name="Párrafodelista" style:list-style-name="LFO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5" style:parent-style-name="Párrafodelista" style:list-style-name="LFO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6" style:parent-style-name="Párrafodelista" style:list-style-name="LFO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7" style:parent-style-name="Párrafodelista" style:list-style-name="LFO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8" style:parent-style-name="Párrafodelista" style:list-style-name="LFO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itos<text:s/>griegos. Maria Angelidou.</text:p>
      <text:p text:style-name="P2">Prometeo.</text:p>
      <text:list text:style-name="LFO1" text:continue-numbering="true">
        <text:list-item>
          <text:p text:style-name="P3">Describe como era la vida de los dioses en el Olimpo y compárala con la vida de los hombres.</text:p>
        </text:list-item>
        <text:list-item>
          <text:p text:style-name="P4">¿Con qué material hicieron los hombresra? Compara la creación de los hombres en este mito y como fueron creados en la Biblia.</text:p>
        </text:list-item>
        <text:list-item>
          <text:p text:style-name="P5">¿Qué hacían con la cosecha? ¿Por qué?</text:p>
        </text:list-item>
        <text:list-item>
          <text:p text:style-name="P6">¿Por qué los humanos quieren dejar de compartir la carne con los dioses?</text:p>
        </text:list-item>
        <text:list-item>
          <text:p text:style-name="P7">¿Por qué proponen a Prometeo para que decida el reparto?</text:p>
        </text:list-item>
        <text:list-item>
          <text:p text:style-name="P8">¿Cuál fue el engaño de Prometo? ¿Funcionó?</text:p>
        </text:list-item>
        <text:list-item>
          <text:p text:style-name="P9">¿Cuál fue la venganza de Zeus al descubrir el engaño?</text:p>
        </text:list-item>
        <text:list-item>
          <text:p text:style-name="P10">¿Qué hizo Prometeo para ayudar? ¿Cuál fue la reacción de Zeus?</text:p>
        </text:list-item>
        <text:list-item>
          <text:p text:style-name="P11">Vocabulario: ameno, néctar, ambrosía.</text:p>
        </text:list-item>
      </text:list>
      <text:p text:style-name="P12">Pandora</text:p>
      <text:list text:style-name="LFO2" text:continue-numbering="true">
        <text:list-item>
          <text:p text:style-name="P13">¿Cómo era la fragua de Hefesto?<text:s/>¿Cómo se sentía ahí?</text:p>
        </text:list-item>
        <text:list-item>
          <text:p text:style-name="P14">¿Para qué utilizaba Hefesto el trabajo? ¿Por qué? ¿Te parece bien lo que sucede entre Hefesto y los demás dioses?</text:p>
        </text:list-item>
        <text:list-item>
          <text:p text:style-name="P15">¿Por qué quiere Zeus vengarse de los hombres? Para llevar a cabo su venganza, ¿qué le pide Zeus a Hefesto? ¿en aquella época existían?</text:p>
        </text:list-item>
        <text:list-item>
          <text:p text:style-name="P16">¿Cómo se suele inducir a los hombres el aliento de la vida?</text:p>
        </text:list-item>
        <text:list-item>
          <text:p text:style-name="P17">¿Qué dones le dio cada dios? ¿Cuáles fueron los regalos de Zeus?</text:p>
        </text:list-item>
        <text:list-item>
          <text:p text:style-name="P18">¿Qué no puede hacer Pandora por petición de Zeus?</text:p>
        </text:list-item>
        <text:list-item>
          <text:p text:style-name="P19">¿Por qué eligió Zeus a Epimeteo? ¿Cómo reaccionó Epimeteo al ver el regalo? ¿Cuál fue la reacción de Prometeo?</text:p>
        </text:list-item>
        <text:list-item>
          <text:p text:style-name="P20">¿Qué hizo Pandora? ¿Qué provocó?<text:s/></text:p>
        </text:list-item>
        <text:list-item>
          <text:p text:style-name="P21">El comportamiento de Pandora convierte la Tierra en un infierno. Sin embargo, ¿Por qué deciden los hombres seguir adelante contra viento y marea? ¿Dirías que el párrafo final describe adecuadamente lo que es la vida humana? Razona tu respuesta aportando ejemplos.</text:p>
        </text:list-item>
      </text:list>
      <text:p text:style-name="P22"/>
      <text:p text:style-name="P23"/>
      <text:p text:style-name="P24"/>
      <text:soft-page-break/>
      <text:p text:style-name="P25"><text:span text:style-name="T26">Deucalión y Pirra.</text:span></text:p>
      <text:list text:style-name="LFO3" text:continue-numbering="true">
        <text:list-item>
          <text:p text:style-name="P27">¿Por qué Zeus estaba tan indignado con los hombres? ¿Qué<text:s/>decide hacer Zeus tras varios avisos? ¿Cómo?</text:p>
        </text:list-item>
        <text:list-item>
          <text:p text:style-name="P28">¿Quiénes lograron sobrevivir? ¿Por qué sobrevivieron?</text:p>
        </text:list-item>
        <text:list-item>
          <text:p text:style-name="P29">¿Qué se encontraron cuando Deucalión y Pirra bajaron del barco?</text:p>
        </text:list-item>
        <text:list-item>
          <text:p text:style-name="P30">¿A quién pidieron ayuda? ¿Dónde?<text:s/></text:p>
        </text:list-item>
        <text:list-item>
          <text:p text:style-name="P31">¿Qué le contesta?</text:p>
        </text:list-item>
        <text:list-item>
          <text:p text:style-name="P32">¿Cómo reaccionan Pirra y Deucalión? ¿Por qué?</text:p>
        </text:list-item>
        <text:list-item>
          <text:p text:style-name="P33">¿Cuál era la solución según Deucalión?</text:p>
        </text:list-item>
        <text:list-item>
          <text:p text:style-name="P34">¿Qué eran las rocas que recogían y tiraban? Según quien las tirara o la forma, color o tamaño de las piedras, ¿qué nacían?</text:p>
        </text:list-item>
        <text:list-item>
          <text:p text:style-name="P35">Deucalión y Pirra están decididos a repoblar el mundo. ¿Qué crees que les impulsa: el miedo a la soledad, la necesidad egoísta de procurarse la ayuda de los demás, el afán de supervivencia, el deseo instintivo de perpetuarse, puro altruismo? Si tú te vieras en la situación de Deucalión y Pirra ¿repoblarías el mundo? ¿por qué?</text:p>
        </text:list-item>
      </text:list>
      <text:p text:style-name="P36">Apolo y Dafne.</text:p>
      <text:list text:style-name="LFO4" text:continue-numbering="true">
        <text:list-item>
          <text:p text:style-name="P37">¿Los dioses y los hombres olvidan su primer amor?</text:p>
        </text:list-item>
        <text:list-item>
          <text:p text:style-name="P38">Apolo tras vencer a la serpiente Pitón cambió su carácter, ¿Cómo se volvió?</text:p>
          <text:list text:continue-numbering="true">
            <text:list-item>
              <text:p text:style-name="P39">¿Cómo trataba a los demás?</text:p>
            </text:list-item>
            <text:list-item>
              <text:p text:style-name="P40">¿Te parece bien esta forma de tratar a las personas?</text:p>
            </text:list-item>
          </text:list>
        </text:list-item>
        <text:list-item>
          <text:p text:style-name="P41">Aparece un nuevo dios, Eros. Describe a este dios.</text:p>
          <text:list text:continue-numbering="true">
            <text:list-item>
              <text:p text:style-name="P42">¿Cómo era su apariencia?</text:p>
            </text:list-item>
            <text:list-item>
              <text:p text:style-name="P43">¿De qué se encargaba?</text:p>
            </text:list-item>
            <text:list-item>
              <text:p text:style-name="P44">¿Cómo?</text:p>
            </text:list-item>
            <text:list-item>
              <text:p text:style-name="P45">¿Cómo eran las flechas y que efectos producían?</text:p>
            </text:list-item>
          </text:list>
        </text:list-item>
        <text:list-item>
          <text:p text:style-name="P46">Cuando se encuentran Apolo y Eros, ¿Qué sucedió entre ellos?</text:p>
        </text:list-item>
        <text:list-item>
          <text:p text:style-name="P47">¿Cuál fue la venganza de Eros?</text:p>
          <text:list text:continue-numbering="true">
            <text:list-item>
              <text:p text:style-name="P48">¿Qué consecuencias tuvo en Apolo y en Dafne los actos de Eros?</text:p>
            </text:list-item>
          </text:list>
        </text:list-item>
        <text:list-item>
          <text:p text:style-name="P49">¿Qué opina Dafne del amor de Apolo y del amor en general?</text:p>
        </text:list-item>
        <text:list-item>
          <text:p text:style-name="P50">¿Cómo se siente Dafne ante la actitud de Apolo?</text:p>
        </text:list-item>
        <text:list-item>
          <text:p text:style-name="P51">¿A quién pide ayuda Dafne? ¿Qué consecuencias tuvo?</text:p>
        </text:list-item>
        <text:list-item>
          <text:p text:style-name="P52">¿Crees que el final de Dafne es justo? ¿por qué?</text:p>
        </text:list-item>
        <text:list-item>
          <text:p text:style-name="P53">¿El origen de qué planta y de qué costumbre queda aclarado a través del mito de Dafne?</text:p>
        </text:list-item>
      </text:list>
      <text:p text:style-name="P54">El rapto de Europa.</text:p>
      <text:list text:style-name="LFO5" text:continue-numbering="true">
        <text:list-item>
          <text:p text:style-name="P55">¿Cómo era Europa?</text:p>
        </text:list-item>
        <text:list-item>
          <text:p text:style-name="P56">Su padre no la dejaba ir sola a ningún lado, ¿sabrás decirme la razón?</text:p>
        </text:list-item>
        <text:list-item>
          <text:p text:style-name="P57">¿Quiénes sí podían verla?<text:s/></text:p>
          <text:list text:continue-numbering="true">
            <text:list-item>
              <text:p text:style-name="P58">¿Qué siente Zeus por Europa?<text:s/></text:p>
            </text:list-item>
            <text:list-item>
              <text:p text:style-name="P59">¿Qué problemas veía para acercarse a ella?</text:p>
            </text:list-item>
          </text:list>
        </text:list-item>
        <text:list-item>
          <text:p text:style-name="P60">Un día Europa estaba en la playa con sus amigas y ve a un rebaño de bueyes.<text:s/></text:p>
          <text:list text:continue-numbering="true">
            <text:list-item>
              <text:p text:style-name="P61">¿Cómo eran?</text:p>
            </text:list-item>
            <text:list-item>
              <text:p text:style-name="P62">¿Cómo era el que destacaba entre los bueyes?</text:p>
            </text:list-item>
          </text:list>
        </text:list-item>
        <text:list-item>
          <text:p text:style-name="P63">Europa ve al toro <text:s/>y ¿Qué hace?</text:p>
          <text:list text:continue-numbering="true">
            <text:list-item>
              <text:p text:style-name="P64">¿Está asustada?</text:p>
            </text:list-item>
            <text:list-item>
              <text:p text:style-name="P65">¿Se acerca o sale corriendo?</text:p>
            </text:list-item>
            <text:list-item>
              <text:p text:style-name="P66">¿Tú te acercarías o saldrías huyendo como aconsejan las amigas de Europa?</text:p>
            </text:list-item>
          </text:list>
        </text:list-item>
        <text:list-item>
          <text:p text:style-name="P67">¿Quién era realmente el toro?</text:p>
          <text:list text:continue-numbering="true">
            <text:list-item>
              <text:p text:style-name="P68">¿Qué hizo cuando se ganó la confianza de Europa?</text:p>
            </text:list-item>
            <text:list-item>
              <text:p text:style-name="P69">¿Qué le regalo Zeus a Europa?</text:p>
            </text:list-item>
          </text:list>
        </text:list-item>
        <text:list-item>
          <text:p text:style-name="P70">Nosotros todavía hoy en <text:s/>día podemos ver uno de los regalos, ¿Qué fue lo que colocó Zeus en el firmamento?<text:s/></text:p>
        </text:list-item>
      </text:list>
      <text:p text:style-name="P71">Teseo y el laberinto de Creta.</text:p>
      <text:list text:style-name="LFO6" text:continue-numbering="true">
        <text:list-item>
          <text:p text:style-name="P72">¿De quién era hijo Minos el rey de Creta?</text:p>
        </text:list-item>
        <text:list-item>
          <text:p text:style-name="P73">Minos era ambicioso, ¿Qué otros territorios conquisto?</text:p>
        </text:list-item>
        <text:list-item>
          <text:p text:style-name="P74">¿Cuál era el mayor deseo de Minos?</text:p>
        </text:list-item>
        <text:list-item>
          <text:p text:style-name="P75">Cuando nació el bebé ¿Cómo era este?</text:p>
          <text:list text:continue-numbering="true">
            <text:list-item>
              <text:p text:style-name="P76">¿Cuál fue la reacción de Minos?</text:p>
            </text:list-item>
            <text:list-item>
              <text:p text:style-name="P77">¿Qué le contó Pasífae, la mujer de Minos?</text:p>
            </text:list-item>
            <text:list-item>
              <text:p text:style-name="P78">¿Por qué Minos decidió no matar al bebé?</text:p>
            </text:list-item>
          </text:list>
        </text:list-item>
        <text:list-item>
          <text:p text:style-name="P79">¿Qué decide hacer Minos con el bebé?</text:p>
          <text:list text:continue-numbering="true">
            <text:list-item>
              <text:p text:style-name="P80">¿A quién le hace el encargo?</text:p>
            </text:list-item>
            <text:list-item>
              <text:p text:style-name="P81">¿Cómo era el palacio?</text:p>
            </text:list-item>
          </text:list>
        </text:list-item>
        <text:list-item>
          <text:p text:style-name="P82">¿Cómo alimentaba Minos al Minotauro?</text:p>
          <text:list text:continue-numbering="true">
            <text:list-item>
              <text:p text:style-name="P83">¿De dónde procedían?</text:p>
            </text:list-item>
          </text:list>
        </text:list-item>
        <text:list-item>
          <text:p text:style-name="P84">Cuando el Minotauro tenía nueve años, ¿Quién estaba entre los jóvenes?</text:p>
          <text:list text:continue-numbering="true">
            <text:list-item>
              <text:p text:style-name="P85">¿Cuál era su actitud durante el viaje? ¿Por qué?</text:p>
            </text:list-item>
          </text:list>
        </text:list-item>
        <text:list-item>
          <text:p text:style-name="P86">En el puerto, había una muchacha ¿Quién era?</text:p>
          <text:list text:continue-numbering="true">
            <text:list-item>
              <text:p text:style-name="P87">¿Qué sintió nada más ver a Teseo?</text:p>
            </text:list-item>
            <text:list-item>
              <text:p text:style-name="P88">Intenta ayudarlo,</text:p>
              <text:list text:continue-numbering="true">
                <text:list-item>
                  <text:p text:style-name="P89">¿A quién piden ayuda?</text:p>
                </text:list-item>
                <text:list-item>
                  <text:p text:style-name="P90">¿Acepta ayudarla?</text:p>
                </text:list-item>
              </text:list>
            </text:list-item>
          </text:list>
        </text:list-item>
        <text:list-item>
          <text:p text:style-name="P91">¿Qué le entrega Ariadna a Teseo?</text:p>
          <text:list text:continue-numbering="true">
            <text:list-item>
              <text:p text:style-name="P92">¿Consigue Teseo salir vivo de su aventura?</text:p>
            </text:list-item>
          </text:list>
        </text:list-item>
        <text:list-item>
          <text:p text:style-name="P93">Investiga cuál fue que sucedió con Teseo y Ariadna.</text:p>
        </text:list-item>
      </text:list>
      <text:p text:style-name="P94">El vuelo de Ícaro.</text:p>
      <text:list text:style-name="LFO7" text:continue-numbering="true">
        <text:list-item>
          <text:p text:style-name="P95">Recuerda que en el mito de Teseo y el Minotauro, Ariadna había pedido ayuda a una persona, en este nuevo mito nos volvemos a encontrar con este personaje, pero en este mito Minos está muy enfadado con él:</text:p>
          <text:list text:continue-numbering="true">
            <text:list-item>
              <text:p text:style-name="P96">¿Cuál es la causa del enfado de Minos?</text:p>
            </text:list-item>
            <text:list-item>
              <text:p text:style-name="P97">¿Cuál es el castigo que le impone Minos?<text:s/></text:p>
              <text:list text:continue-numbering="true">
                <text:list-item>
                  <text:p text:style-name="P98">También castiga a otra persona, no sólo a él. ¿Quién<text:s/>más va a sufrir el castigo?</text:p>
                </text:list-item>
              </text:list>
            </text:list-item>
          </text:list>
        </text:list-item>
        <text:list-item>
          <text:p text:style-name="P99">¿Cómo era el carácter de Ícaro?</text:p>
        </text:list-item>
        <text:list-item>
          <text:p text:style-name="P100">Más que su propio afán de supervivencia, ¿Qué motivo empuja a Dédalo a buscar un método de salvación?</text:p>
        </text:list-item>
        <text:list-item>
          <text:p text:style-name="P101">Dédalo consigue idear una forma de salir de ahí, ¿Cuál?</text:p>
          <text:list text:continue-numbering="true">
            <text:list-item>
              <text:p text:style-name="P102">¿Con qué materiales fabricó su invento para salir?</text:p>
            </text:list-item>
            <text:list-item>
              <text:p text:style-name="P103">¿Qué consejos le da Dédalo a su hijo?</text:p>
            </text:list-item>
            <text:list-item>
              <text:p text:style-name="P104">Su hijo ¿siguió esos consejos?</text:p>
            </text:list-item>
            <text:list-item>
              <text:p text:style-name="P105">¿Qué le sucedió?</text:p>
            </text:list-item>
          </text:list>
        </text:list-item>
        <text:list-item>
          <text:p text:style-name="P106">Padre e hijo se enfrentan de manera diferente a la experiencia de forma diferente. Explica cómo se siente cada uno cuando se echan a volar.</text:p>
          <text:list text:continue-numbering="true">
            <text:list-item>
              <text:p text:style-name="P107">En tu opinión, ¿Cómo influye la edad en el comportamiento de los protagonistas?</text:p>
            </text:list-item>
            <text:list-item>
              <text:p text:style-name="P108">Si tú estuvieras en su lugar, ¿crees que tu actitud se parecería más a la de Ícaro a la de Dédalo?</text:p>
            </text:list-item>
          </text:list>
        </text:list-item>
      </text:list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Estevez</meta:initial-creator>
    <dc:creator>Maria Estevez</dc:creator>
    <meta:creation-date>2018-11-12T19:49:00Z</meta:creation-date>
    <dc:date>2018-11-12T19:49:00Z</dc:date>
    <meta:template xlink:href="Normal" xlink:type="simple"/>
    <meta:editing-cycles>2</meta:editing-cycles>
    <meta:editing-duration>PT0S</meta:editing-duration>
    <meta:document-statistic meta:page-count="5" meta:paragraph-count="11" meta:word-count="887" meta:character-count="5759" meta:row-count="40" meta:non-whitespace-character-count="4883"/>
  </office:meta>
</office:document-meta>
</file>